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80000004384FFEE8036FE8D8E2.jpg" manifest:media-type="image/jpeg"/>
  <manifest:file-entry manifest:full-path="Pictures/1000000000000788000003BD8F9A978B3E3FAA1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officeooo:paragraph-rsid="000edfb6"/>
    </style:style>
    <style:style style:name="P3" style:family="paragraph" style:parent-style-name="Standard">
      <style:paragraph-properties fo:text-align="center" style:justify-single-word="false"/>
      <style:text-properties fo:font-size="38pt" officeooo:rsid="000edfb6" officeooo:paragraph-rsid="000edfb6" style:font-size-asian="38pt" style:font-size-complex="38pt"/>
    </style:style>
    <style:style style:name="P4" style:family="paragraph" style:parent-style-name="Standard">
      <style:paragraph-properties fo:text-align="center" style:justify-single-word="false"/>
      <style:text-properties fo:color="#3465a4" loext:opacity="100%" fo:font-size="38pt" officeooo:rsid="000edfb6" officeooo:paragraph-rsid="000edfb6" style:font-size-asian="38pt" style:font-size-complex="38pt"/>
    </style:style>
    <style:style style:name="T1" style:family="text">
      <style:text-properties fo:color="#28471f" loext:opacity="100%"/>
    </style:style>
    <style:style style:name="T2" style:family="text">
      <style:text-properties fo:color="#3465a4" loext:opacity="100%"/>
    </style:style>
    <style:style style:name="T3" style:family="text">
      <style:text-properties fo:color="#383d3c" loext:opacity="100%"/>
    </style:style>
    <style:style style:name="T4" style:family="text">
      <style:text-properties fo:color="#355269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char" svg:x="-0.3126in" svg:y="-0.1811in" svg:width="10.6228in" svg:height="5.9756in" draw:z-index="0"><draw:image xlink:href="Pictures/1000000000000780000004384FFEE8036FE8D8E2.jpg" xlink:type="simple" xlink:show="embed" xlink:actuate="onLoad" draw:mime-type="image/jpeg"/></draw:frame></text:p>
      <text:p text:style-name="P2"/>
      <text:p text:style-name="P2"/>
      <text:p text:style-name="P3"><text:span text:style-name="T4">ISRAEL</text:span><text:span text:style-name="T1">ARMY</text:span>.NET/<text:span text:style-name="T3">A</text:span><text:span text:style-name="T1">SONG</text:span>FOR<text:span text:style-name="T2">THEKING</text:span></text:p>
      <text:p text:style-name="P4"><draw:frame draw:style-name="fr1" draw:name="Image2" text:anchor-type="char" svg:x="-0.2661in" svg:y="0.9366in" svg:width="10.511in" svg:height="5.2165in" draw:z-index="1"><draw:image xlink:href="Pictures/1000000000000788000003BD8F9A978B3E3FAA18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5in" style:type="center"/>
          <style:tab-stop style:position="10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5in" style:type="center"/>
          <style:tab-stop style:position="10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8T04:31:48.552000000</meta:creation-date>
    <dc:date>2021-01-28T04:44:45.032000000</dc:date>
    <meta:editing-duration>PT12M56S</meta:editing-duration>
    <meta:editing-cycles>2</meta:editing-cycles>
    <meta:generator>LibreOffice/7.0.4.2$Windows_X86_64 LibreOffice_project/dcf040e67528d9187c66b2379df5ea4407429775</meta:generator>
    <meta:document-statistic meta:table-count="0" meta:image-count="2" meta:object-count="0" meta:page-count="2" meta:paragraph-count="1" meta:word-count="1" meta:character-count="30" meta:non-whitespace-character-count="30"/>
  </office:meta>
</office:document-meta>
</file>